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6B9FC510A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pitch="fixed"/>
    <style:font-face style:name="SimSun" svg:font-family="SimSun, ??¨??" style:font-pitch="variable"/>
    <style:font-face style:name="Times New Roman" svg:font-family="'Times New Roman'" style:font-family-generic="roman" style:font-pitch="variable"/>
    <style:font-face style:name="Amnesty Trade Gothic" svg:font-family="'Amnesty Trade Gothic'" style:font-family-generic="swiss" style:font-pitch="variable"/>
    <style:font-face style:name="Amnesty Trade Gothic Bold Cn" svg:font-family="'Amnesty Trade Gothic Bold Cn', 'Courier New'" style:font-family-generic="swiss" style:font-pitch="variable"/>
    <style:font-face style:name="Amnesty Trade Gothic Cn" svg:font-family="'Amnesty Trade Gothic Cn'" style:font-family-generic="swiss" style:font-pitch="variable"/>
    <style:font-face style:name="Arial" svg:font-family="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list-style-name="">
      <style:paragraph-properties style:writing-mode="lr-tb">
        <style:tab-stops/>
      </style:paragraph-properties>
      <style:text-properties style:font-name-complex="Times New Roman"/>
    </style:style>
    <style:style style:name="P2" style:family="paragraph" style:parent-style-name="footer" style:list-style-name="">
      <style:paragraph-properties style:writing-mode="lr-tb"/>
      <style:text-properties fo:language="none" fo:country="none" style:language-asian="none" style:country-asian="none" style:font-name-complex="Times New Roman"/>
    </style:style>
    <style:style style:name="P3" style:family="paragraph" style:parent-style-name="header" style:list-style-name="">
      <style:paragraph-properties style:writing-mode="lr-tb">
        <style:tab-stops/>
      </style:paragraph-properties>
      <style:text-properties style:font-name-complex="Times New Roman" style:font-size-complex="8pt"/>
    </style:style>
    <style:style style:name="P4" style:family="paragraph" style:parent-style-name="heading_20_2" style:list-style-name="">
      <style:paragraph-properties style:writing-mode="lr-tb"/>
    </style:style>
    <style:style style:name="P5" style:family="paragraph" style:parent-style-name="AI_20_Body_20_text" style:list-style-name="">
      <style:paragraph-properties style:writing-mode="lr-tb">
        <style:tab-stops/>
      </style:paragraph-properties>
    </style:style>
    <style:style style:name="P6" style:family="paragraph" style:parent-style-name="AI_20_Address_20_Text" style:list-style-name="">
      <style:paragraph-properties style:writing-mode="lr-tb"/>
      <style:text-properties fo:font-size="8pt" style:text-underline-style="solid" style:text-underline-width="auto" style:text-underline-color="font-color" style:font-size-asian="8pt" style:font-size-complex="8pt"/>
    </style:style>
    <style:style style:name="P7" style:family="paragraph" style:parent-style-name="AI_20_Address_20_Text" style:list-style-name="">
      <style:paragraph-properties style:writing-mode="lr-tb"/>
      <style:text-properties fo:font-size="8pt" style:font-size-asian="8pt" style:font-size-complex="8pt"/>
    </style:style>
    <style:style style:name="P8" style:family="paragraph" style:parent-style-name="AI_20_Address_20_Text" style:list-style-name="">
      <style:paragraph-properties style:writing-mode="lr-tb">
        <style:tab-stops/>
      </style:paragraph-properties>
      <style:text-properties fo:font-size="8pt" style:font-size-asian="8pt" style:font-size-complex="8pt"/>
    </style:style>
    <style:style style:name="P9" style:family="paragraph" style:parent-style-name="AI_20_Address_20_Text" style:list-style-name="">
      <style:paragraph-properties style:writing-mode="lr-tb"/>
      <style:text-properties fo:font-size="8pt" fo:language="fr" fo:country="FR" style:font-size-asian="8pt" style:font-size-complex="8pt"/>
    </style:style>
    <style:style style:name="P10" style:family="paragraph" style:parent-style-name="AI_20_Address_20_Text" style:list-style-name="">
      <style:paragraph-properties style:writing-mode="lr-tb">
        <style:tab-stops/>
      </style:paragraph-properties>
      <style:text-properties fo:font-size="8pt" fo:language="fr" fo:country="FR" style:font-size-asian="8pt" style:font-size-complex="8pt"/>
    </style:style>
    <style:style style:name="P11" style:family="paragraph" style:parent-style-name="AI_20_Address_20_Text" style:list-style-name="">
      <style:paragraph-properties style:writing-mode="lr-tb"/>
    </style:style>
    <style:style style:name="P12" style:family="paragraph" style:parent-style-name="AI_20_Address_20_Text" style:list-style-name="">
      <style:paragraph-properties style:writing-mode="lr-tb">
        <style:tab-stops/>
      </style:paragraph-properties>
    </style:style>
    <style:style style:name="P13" style:family="paragraph" style:parent-style-name="AI_20_Address_20_Text" style:list-style-name="">
      <style:paragraph-properties fo:break-before="column" style:writing-mode="lr-tb">
        <style:tab-stops/>
      </style:paragraph-properties>
      <style:text-properties fo:font-size="8pt" style:font-size-asian="8pt" style:font-size-complex="8pt"/>
    </style:style>
    <style:style style:name="P14" style:family="paragraph" style:parent-style-name="AI_20_Address_20_Text" style:list-style-name="">
      <style:paragraph-properties fo:break-before="column" style:writing-mode="lr-tb">
        <style:tab-stops/>
      </style:paragraph-properties>
      <style:text-properties fo:font-size="8pt" fo:language="fr" fo:country="FR" style:font-size-asian="8pt" style:font-size-complex="8pt"/>
    </style:style>
    <style:style style:name="P15" style:family="paragraph" style:parent-style-name="Standard" style:list-style-name="">
      <style:paragraph-properties style:writing-mode="lr-tb"/>
    </style:style>
    <style:style style:name="P16" style:family="paragraph" style:parent-style-name="Standard" style:list-style-name="">
      <style:paragraph-properties style:writing-mode="lr-tb">
        <style:tab-stops>
          <style:tab-stop style:position="17.997cm" style:type="right"/>
        </style:tab-stops>
      </style:paragraph-properties>
      <style:text-properties style:font-name="Amnesty Trade Gothic" style:font-name-complex="Amnesty Trade Gothic"/>
    </style:style>
    <style:style style:name="P17" style:family="paragraph" style:parent-style-name="Standard" style:list-style-name="RTF_5f_Num_20_2">
      <style:paragraph-properties style:line-height-at-least="0.423cm" style:writing-mode="lr-tb"/>
      <style:text-properties style:font-name="Arial" fo:font-size="10pt" style:font-size-asian="10pt" style:font-name-complex="Arial" style:font-size-complex="10pt"/>
    </style:style>
    <style:style style:name="P18" style:family="paragraph" style:parent-style-name="Standard" style:list-style-name="">
      <style:paragraph-properties fo:line-height="0.423cm" style:writing-mode="lr-tb"/>
      <style:text-properties style:font-name="Arial" fo:font-size="8pt" style:font-size-asian="8pt" style:font-name-complex="Arial" style:font-size-complex="8pt"/>
    </style:style>
    <style:style style:name="P19" style:family="paragraph" style:parent-style-name="Standard" style:list-style-name="RTF_5f_Num_20_3">
      <style:paragraph-properties style:line-height-at-least="0.423cm" style:writing-mode="lr-tb"/>
      <style:text-properties fo:font-size="10pt" style:font-size-asian="10pt" style:font-size-complex="10pt"/>
    </style:style>
    <style:style style:name="P20" style:family="paragraph" style:parent-style-name="Standard" style:list-style-name="">
      <style:paragraph-properties fo:line-height="0.423cm" style:writing-mode="lr-tb"/>
    </style:style>
    <style:style style:name="P21" style:family="paragraph" style:parent-style-name="AI_20_intro_20_para" style:list-style-name="">
      <style:paragraph-properties style:writing-mode="lr-tb"/>
    </style:style>
    <style:style style:name="P22" style:family="paragraph" style:parent-style-name="AI_20_UA_20_Second_20_Heading" style:list-style-name="">
      <style:paragraph-properties style:writing-mode="lr-tb"/>
      <style:text-properties style:font-name="Arial" style:font-name-complex="Arial"/>
    </style:style>
    <style:style style:name="P23" style:family="paragraph" style:parent-style-name="AI_20_Additional_20_information_20_text" style:list-style-name="">
      <style:paragraph-properties style:writing-mode="lr-tb">
        <style:tab-stops/>
      </style:paragraph-properties>
    </style:style>
    <style:style style:name="P24" style:family="paragraph" style:parent-style-name="AI_20_Text_20_Small_20_No_20_Line_20_Spacing" style:list-style-name="">
      <style:paragraph-properties style:writing-mode="lr-tb"/>
    </style:style>
    <style:style style:name="P25" style:family="paragraph" style:parent-style-name="AI_20_Text_20_Small_20_No_20_Line_20_Spacing" style:list-style-name="">
      <style:paragraph-properties style:writing-mode="lr-tb"/>
      <style:text-properties fo:font-weight="bold" style:font-weight-asian="bold" style:font-weight-complex="bold"/>
    </style:style>
    <style:style style:name="P26" style:family="paragraph" style:parent-style-name="AI_20_Text_20_Small_20_No_20_Line_20_Spacing" style:list-style-name="">
      <style:paragraph-properties fo:text-align="end" style:justify-single-word="false" style:writing-mode="lr-tb"/>
      <style:text-properties fo:font-size="9pt" style:font-size-asian="9pt" style:font-size-complex="9pt"/>
    </style:style>
    <style:style style:name="P27" style:family="paragraph" style:parent-style-name="AI_20_Urgent_20_Action_20_Top_20_Heading" style:list-style-name="" style:master-page-name="First_20_Page">
      <style:paragraph-properties style:page-number="auto" style:writing-mode="lr-tb">
        <style:tab-stops/>
      </style:paragraph-properties>
      <style:text-properties fo:font-size="60pt" style:font-size-asian="60pt" style:font-size-complex="60pt"/>
    </style:style>
    <style:style style:name="P28" style:family="paragraph" style:parent-style-name="AI_20_Table_20_Heading" style:list-style-name="">
      <style:paragraph-properties style:writing-mode="lr-tb">
        <style:tab-stops/>
      </style:paragraph-properties>
    </style:style>
    <style:style style:name="P29" style:family="paragraph" style:parent-style-name="AI_20_Table_20_Heading" style:list-style-name="">
      <style:paragraph-properties style:writing-mode="lr-tb">
        <style:tab-stops/>
      </style:paragraph-properties>
      <style:text-properties fo:font-size="8pt" fo:language="fr" fo:country="FR" style:font-size-asian="8pt" style:font-size-complex="8pt"/>
    </style:style>
    <style:style style:name="T1" style:family="text">
      <style:text-properties fo:font-size="8pt" style:font-size-asian="8pt" style:font-size-complex="8pt"/>
    </style:style>
    <style:style style:name="T2" style:family="text">
      <style:text-properties fo:font-size="8pt" fo:language="fr" fo:country="FR" style:font-size-asian="8pt" style:font-size-complex="8pt"/>
    </style:style>
    <style:style style:name="T3" style:family="text">
      <style:text-properties fo:color="#ffffff" style:font-name-asian="Amnesty Trade Gothic"/>
    </style:style>
    <style:style style:name="T4" style:family="text">
      <style:text-properties fo:font-size="19pt" style:font-size-asian="19pt" style:font-size-complex="19pt"/>
    </style:style>
    <style:style style:name="T5" style:family="text">
      <style:text-properties fo:font-weight="bold" style:font-weight-asian="bold" style:font-weight-complex="bold"/>
    </style:style>
    <style:style style:name="T6" style:family="text">
      <style:text-properties style:font-name-asian="Arial"/>
    </style:style>
    <style:style style:name="T7" style:family="text">
      <style:text-properties fo:color="#000000" style:font-name="Helv" style:font-name-complex="Helv"/>
    </style:style>
    <style:style style:name="T8" style:family="text">
      <style:text-properties style:font-name="Arial" style:font-name-complex="Arial"/>
    </style:style>
    <style:style style:name="T9" style:family="text">
      <style:text-properties style:font-name="Arial" style:font-name-asian="Arial" style:font-name-complex="Arial"/>
    </style:style>
    <style:style style:name="T10" style:family="text">
      <style:text-properties style:font-name-complex="Times New Roman"/>
    </style:style>
    <style:style style:name="T11" style:family="text">
      <style:text-properties fo:language="fr" fo:country="FR"/>
    </style:style>
    <style:style style:name="T12" style:family="text">
      <style:text-properties fo:color="#0000ff" fo:font-size="8pt" style:text-underline-style="solid" style:text-underline-width="auto" style:text-underline-color="font-color" style:font-size-asian="8pt" style:font-size-complex="8pt"/>
    </style:style>
    <style:style style:name="T13" style:family="text">
      <style:text-properties fo:color="#0000ff" fo:font-size="8pt" fo:language="fr" fo:country="FR" style:text-underline-style="solid" style:text-underline-width="auto" style:text-underline-color="font-color" style:font-size-asian="8pt" style:font-size-complex="8pt"/>
    </style:style>
    <style:style style:name="T14" style:family="text">
      <style:text-properties fo:color="#0000ff" fo:language="fr" fo:country="FR" style:text-underline-style="solid" style:text-underline-width="auto" style:text-underline-color="font-color"/>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language-asian="zh" style:country-asian="CN" style:font-weight-complex="bold"/>
    </style:style>
    <style:style style:name="T17" style:family="text">
      <style:text-properties style:font-weight-complex="bold"/>
    </style:style>
    <style:style style:name="T18" style:family="text">
      <style:text-properties fo:font-variant="normal" fo:text-transform="none" fo:font-size="19pt" fo:font-weight="normal" style:font-size-asian="19pt" style:font-weight-asian="normal" style:font-size-complex="19pt" style:font-weight-complex="normal"/>
    </style:style>
    <style:style style:name="T19" style:family="text">
      <style:text-properties fo:font-variant="normal" fo:text-transform="none" fo:font-size="19pt" style:font-size-asian="19pt" style:font-size-complex="19pt"/>
    </style:style>
    <style:style style:name="T20" style:family="text">
      <style:text-properties fo:font-size="9pt" style:font-size-asian="9pt" style:font-size-complex="9pt"/>
    </style:style>
    <style:style style:name="T21" style:family="text">
      <style:text-properties fo:font-size="9pt" style:font-name-asian="Arial" style:font-size-asian="9pt" style:font-size-complex="9pt"/>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3" fo:column-gap="1.27cm">
          <style:column style:rel-width="21133*" fo:start-indent="0cm" fo:end-indent="0.635cm"/>
          <style:column style:rel-width="23267*" fo:start-indent="0.635cm" fo:end-indent="0.635cm"/>
          <style:column style:rel-width="21133*" fo:start-indent="0.635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ame" text:name="FORMTEXT Text19"/>
        <text:user-field-decl office:value-type="string" office:string-value="Address 1" text:name="FORMTEXT Text20"/>
        <text:user-field-decl office:value-type="string" office:string-value="Address 2" text:name="FORMTEXT Text21"/>
        <text:user-field-decl office:value-type="string" office:string-value="Address 3" text:name="FORMTEXT Text22"/>
        <text:user-field-decl office:value-type="string" office:string-value="Fax number" text:name="FORMTEXT Text23"/>
        <text:user-field-decl office:value-type="string" office:string-value="Email address" text:name="FORMTEXT Text24"/>
        <text:user-field-decl office:value-type="string" office:string-value="Salutation" text:name="FORMTEXT Text25"/>
      </text:user-field-decls>
      <text:p text:style-name="P27">URGENT ACTION</text:p>
      <text:p text:style-name="P15"><text:span text:style-name="AI_20_Headline"><text:span text:style-name="T4">FAMILIES AT RISK OF FORCED EVICTION IN HAITI</text:span></text:span></text:p>
      <text:p text:style-name="P21">Hundreds of families living in a camp for internally displaced people in Carrefour, in Haiti's capital Port-au-Prince, are being harassed and intimidated and are at imminent risk of forced eviction.</text:p>
      <text:p text:style-name="P5"><text:span text:style-name="Style_20_AI_20_Body_20_text_20__2b__20__28_Asian_29__20_SimSun_20_Char"><text:span text:style-name="T5">Residents at Grace Village camp</text:span></text:span><text:span text:style-name="Style_20_AI_20_Body_20_text_20__2b__20__28_Asian_29__20_SimSun_20_Char">, in the Carrefour area of Metropolitan Port-au-Prince are at imminent risk of forced eviction. At least 30 families have already been forcibly evicted, after their shelters and belongings were destroyed during the night of 28 April. They were forced to leave their properties without any due process and without being offered any alternative accommodation.</text:span></text:p>
      <text:p text:style-name="P5"><text:span text:style-name="Style_20_AI_20_Body_20_text_20__2b__20__28_Asian_29__20_SimSun_20_Char">On 14 May, when Amnesty International delegates visited the camp, at least 40 more shelters had been marked for demolition. There is no court order to legalise the imminent eviction and the affected families have not been consulted or offered alternative housing. </text:span></text:p>
      <text:p text:style-name="P5"><text:span text:style-name="Style_20_AI_20_Body_20_text_20__2b__20__28_Asian_29__20_SimSun_20_Char">Since the camp was established after the 2010 earthquake, a man claiming to be the landowner has opposed the distribution of humanitarian assistance to inhabitants. In the camp there is a total lack of drinking water, sanitation services and waste disposal. As a result, two children are currently undergoing treatment for cholera in hospital. </text:span></text:p>
      <text:p text:style-name="P5"><text:span text:style-name="Style_20_AI_20_Body_20_text_20__2b__20__28_Asian_29__20_SimSun_20_Char">The landowner strictly restricts the freedom of movement of the camp inhabitants by imposing a night-time curfew and forcing all adult residents to carry an entry permit issued by him. Camp residents told Amnesty International that security guards regularly threaten and beat residents, and sexually harass women and that police officers from Carrefour district support the landowner in terrorising Grace Village residents. The judicial authorities have been informed about the acts of violence but until now they have failed to ensure the protection of the camp inhabitants.</text:span></text:p>
      <text:p text:style-name="P28">Please write immediately in French or your own language:</text:p>
      <text:list xml:id="list35451645" text:style-name="RTF_5f_Num_20_2">
        <text:list-item>
          <text:p text:style-name="P17">Call for <text:s/>none of the residents at Grace Village camp to be evicted without due process, adequate notice, consultation and that all those affected have access to adequate alternative accommodation;</text:p>
        </text:list-item>
        <text:list-item>
          <text:p text:style-name="P17">Urge them to ensure the protection of the camp residents and launch an investigation into the threats, harassment and alleged acts of violence perpetrated by the security guards employed by the landowner and police officers from Carrefour district;</text:p>
        </text:list-item>
      </text:list>
      <text:list xml:id="list35462373" text:style-name="RTF_5f_Num_20_3">
        <text:list-item>
          <text:p text:style-name="P19"><text:span text:style-name="T7">Ask that all restrictions to the residents' access are lifted immediately and their freedom of movement is respected and that </text:span><text:span text:style-name="T8">camp inhabitants have access to durable solutions according to their needs and wishes, including adequate housing and access to services.</text:span></text:p>
        </text:list-item>
      </text:list>
      <text:p text:style-name="P28"/>
      <text:p text:style-name="P28">PLEASE SEND APPEALS BEFORE 26 JUNE 2012 TO:</text:p>
      <text:section text:style-name="Sect1" text:name="Section1">
        <text:p text:style-name="P6">Office of the Prime Minister</text:p>
        <text:p text:style-name="P7">Laurent Lamothe<text:span text:style-name="T11">, Primature d'Haïti</text:span></text:p>
        <text:p text:style-name="P9">33, Boulevard Harry Truman</text:p>
        <text:p text:style-name="P7"><text:span text:style-name="T11">Port-au-Prince, Haïti - HT-6110<text:tab/></text:span></text:p>
        <text:p text:style-name="P11"><text:span text:style-name="T1">Email: <text:s/></text:span><text:a xlink:type="simple" xlink:href="mailto:ecrire@laurentlamothe.com"><text:span text:style-name="T12">ecrire@laurentlamothe.com</text:span></text:a><text:span text:style-name="T1"> <text:s/></text:span></text:p>
        <text:p text:style-name="P7">Twitter: @LaurentLamothe "Calling on Haitian PM @LaurentLamothe to stop illegal forced evictions in Grace Village camp #Haiti Please RT"</text:p>
        <text:p text:style-name="P13"><text:span text:style-name="T5">Salutation: Monsieur le Premier Ministre/Dear Prime Minister</text:span><text:span text:style-name="T15">General Director of the Haitian Police</text:span></text:p>
        <text:p text:style-name="P8"><text:span text:style-name="T11">Mario Andrésol<text:tab/></text:span></text:p>
        <text:p text:style-name="P8"><text:span text:style-name="T11">Directeur Général de la PNH</text:span></text:p>
        <text:p text:style-name="P8"><text:span text:style-name="T11">Police Nationale d’Haïti</text:span></text:p>
        <text:p text:style-name="P8"><text:span text:style-name="T11">Port-au-Prince, Haiti<text:tab/></text:span></text:p>
        <text:p text:style-name="P12"><text:span text:style-name="T2">Email: <text:tab/></text:span><text:a xlink:type="simple" xlink:href="mailto:marioandresol@yahoo.fr"><text:span text:style-name="T13">marioandresol@yahoo.fr</text:span></text:a><text:span text:style-name="T2"> <text:s/></text:span></text:p>
        <text:p text:style-name="P29">Salutation: Monsieur le directeur / Dear Director</text:p>
        <text:p text:style-name="P14"><text:bookmark-start text:name="Text18"/><text:span text:style-name="T16">Carrefour Mayor</text:span><text:bookmark-end text:name="Text18"/></text:p>
        <text:p text:style-name="P10">Yvon Jerome<text:tab/></text:p>
        <text:p text:style-name="P10">Mairie de Carrefour</text:p>
        <text:p text:style-name="P10">Carrefour, Haïti<text:tab/></text:p>
        <text:p text:style-name="P24"><text:span text:style-name="T11">Email: </text:span><text:a xlink:type="simple" xlink:href="mailto:mairiedecarrefour@hotmail.com"><text:span text:style-name="T14">mairiedecarrefour@hotmail.com</text:span></text:a><text:span text:style-name="T11"> </text:span></text:p>
        <text:p text:style-name="P29">Salutation: Monsieur le maire / Dear Mayor</text:p>
      </text:section>
      <text:section text:style-name="Sect2" text:name="Section2">
        <text:p text:style-name="P25">Also send copies to diplomatic representatives accredited to your country. Please insert local diplomatic addresses below:</text:p>
        <text:p text:style-name="P24"><text:bookmark-start text:name="Text19"/><text:span text:style-name="T17"><text:user-field-get text:name="FORMTEXT Text19">Name</text:user-field-get></text:span><text:bookmark-end text:name="Text19"/><text:span text:style-name="T17"> </text:span><text:bookmark-start text:name="Text20"/><text:span text:style-name="T17"><text:user-field-get text:name="FORMTEXT Text20">Address 1</text:user-field-get></text:span><text:bookmark-end text:name="Text20"/><text:span text:style-name="T17"> </text:span><text:bookmark-start text:name="Text21"/><text:span text:style-name="T17"><text:user-field-get text:name="FORMTEXT Text21">Address 2</text:user-field-get></text:span><text:bookmark-end text:name="Text21"/><text:span text:style-name="T17"> </text:span><text:bookmark-start text:name="Text22"/><text:span text:style-name="T17"><text:user-field-get text:name="FORMTEXT Text22">Address 3</text:user-field-get></text:span><text:bookmark-end text:name="Text22"/><text:span text:style-name="T17"> Fax </text:span><text:bookmark-start text:name="Text23"/><text:span text:style-name="T17"><text:user-field-get text:name="FORMTEXT Text23">Fax number</text:user-field-get></text:span><text:bookmark-end text:name="Text23"/><text:span text:style-name="T17"> Email </text:span><text:bookmark-start text:name="Text24"/><text:span text:style-name="T17"><text:user-field-get text:name="FORMTEXT Text24">Email address</text:user-field-get></text:span><text:bookmark-end text:name="Text24"/><text:span text:style-name="T17"> Salutation </text:span><text:bookmark-start text:name="Text25"/><text:span text:style-name="T17"><text:user-field-get text:name="FORMTEXT Text25">Salutation</text:user-field-get></text:span><text:bookmark-end text:name="Text25"/><text:span text:style-name="T17"><text:tab/><text:line-break/></text:span>Please check with your section office if sending appeals after the above date. </text:p>
        <text:p text:style-name="P24"/>
        <text:h text:style-name="P22" text:outline-level="1"><text:soft-page-break/>URGENT ACTION</text:h>
        <text:h text:style-name="P4" text:outline-level="2"><text:span text:style-name="AI_20_Headline"><text:span text:style-name="T18">FAMILIES AT RISK OF FORCED EVICTION IN HAITI</text:span></text:span><text:span text:style-name="AI_20_Headline"><text:span text:style-name="T19"><text:line-break/><text:line-break/></text:span></text:span><text:span text:style-name="T8">ADditional Information</text:span></text:h>
        <text:p text:style-name="P20"><text:span text:style-name="Style_20_AI_20_Body_20_text_20__2b__20__28_Asian_29__20_SimSun_20_Char"><text:span text:style-name="T20">Over the past few months the tension has been rising in the camp and the authorities have so far failed to protect the hundreds of families that built makeshift shelters at Grace Village after the January 2010 earthquake.</text:span></text:span></text:p>
        <text:p text:style-name="P20"><text:span text:style-name="Style_20_AI_20_Body_20_text_20__2b__20__28_Asian_29__20_SimSun_20_Char"><text:span text:style-name="T21"/></text:span></text:p>
        <text:p text:style-name="P20"><text:span text:style-name="Style_20_AI_20_Body_20_text_20__2b__20__28_Asian_29__20_SimSun_20_Char"><text:span text:style-name="T20">The landowner has prohibited humanitarian organizations from providing assistance to the inhabitants at Grace Village camp. Basic services are also being denied and the landowner has not allowed the camp residents to clean the latrines and dispose the trash outside the camp and it has to be burnt on site. Residents believe this is a strategy to push them to the limit and force them to leave the camp.</text:span></text:span></text:p>
        <text:p text:style-name="P20"><text:span text:style-name="Style_20_AI_20_Body_20_text_20__2b__20__28_Asian_29__20_SimSun_20_Char"><text:span text:style-name="T21"/></text:span></text:p>
        <text:p text:style-name="P23"><text:span text:style-name="Style_20_AI_20_Body_20_text_20__2b__20__28_Asian_29__20_SimSun_20_Char">Twenty-eight months after the devastating earthquake, nearly half a million people are still living in makeshift camps where their rights to adequate housing and access to basic services are denied. Internally displaced persons in at least 60 per cent of the camps are under threat of forced evictions. Thousands of families have already been forcibly evicted since the earthquake without any due</text:span><text:bookmark text:name="_GoBack"/><text:span text:style-name="Style_20_AI_20_Body_20_text_20__2b__20__28_Asian_29__20_SimSun_20_Char"> process and were made homeless once more. Durable solutions to provide adequate housing to those affected are slow to be implemented. </text:span></text:p>
      </text:section>
      <text:section text:style-name="Sect3" text:name="Section3">
        <text:p text:style-name="P26"/>
        <text:p text:style-name="P26"/>
        <text:p text:style-name="P18">UA: 135/12 Index: AMR 36/003/2012 Issue Date: 15 May 2012</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pitch="fixed"/>
    <style:font-face style:name="SimSun" svg:font-family="SimSun, ??¨??" style:font-pitch="variable"/>
    <style:font-face style:name="Times New Roman" svg:font-family="'Times New Roman'" style:font-family-generic="roman" style:font-pitch="variable"/>
    <style:font-face style:name="Amnesty Trade Gothic" svg:font-family="'Amnesty Trade Gothic'" style:font-family-generic="swiss" style:font-pitch="variable"/>
    <style:font-face style:name="Amnesty Trade Gothic Bold Cn" svg:font-family="'Amnesty Trade Gothic Bold Cn', 'Courier New'" style:font-family-generic="swiss" style:font-pitch="variable"/>
    <style:font-face style:name="Amnesty Trade Gothic Cn" svg:font-family="'Amnesty Trade Gothic Cn'" style:font-family-generic="swiss" style:font-pitch="variable"/>
    <style:font-face style:name="Arial" svg:font-family="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GB" style:font-name-asian="Times New Roman" style:font-size-asian="12pt" style:language-asian="en" style:country-asian="GB" style:font-name-complex="Times New Roman"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Times New Roman" fo:font-size="12pt" fo:language="en" fo:country="GB"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list-style-name="">
      <style:paragraph-properties fo:margin-top="1.058cm" fo:margin-bottom="0.423cm" style:line-height-at-least="0.494cm"/>
      <style:text-properties fo:text-transform="uppercase" style:font-name="Amnesty Trade Gothic" fo:font-size="14pt" fo:font-weight="bold" style:letter-kerning="true" style:font-size-asian="14pt" style:language-asian="en" style:country-asian="US" style:font-weight-asian="bold" style:font-name-complex="Amnesty Trade Gothic" style:font-size-complex="14pt" style:font-weight-complex="bold"/>
    </style:style>
    <style:style style:name="AI_20_UA_20_Second_20_Heading" style:display-name="AI UA Second Heading" style:family="paragraph" style:parent-style-name="Standard" style:default-outline-level="1" style:list-style-name="">
      <style:paragraph-properties fo:margin-top="0cm" fo:margin-bottom="0.212cm" fo:line-height="1.411cm"/>
      <style:text-properties fo:text-transform="uppercase" style:font-name="Amnesty Trade Gothic" fo:font-size="40pt" fo:font-weight="bold" style:letter-kerning="true" style:font-size-asian="40pt" style:language-asian="en" style:country-asian="US" style:font-weight-asian="bold" style:font-name-complex="Amnesty Trade Gothic" style:font-size-complex="40pt" style:font-weight-complex="bold"/>
    </style:style>
    <style:style style:name="footer" style:family="paragraph" style:parent-style-name="Standard">
      <style:paragraph-properties>
        <style:tab-stops>
          <style:tab-stop style:position="4.001cm" style:type="center"/>
          <style:tab-stop style:position="5.001cm" style:type="center"/>
          <style:tab-stop style:position="7.62cm" style:type="center"/>
          <style:tab-stop style:position="15.24cm" style:type="right"/>
        </style:tab-stops>
      </style:paragraph-properties>
      <style:text-properties style:font-name="Amnesty Trade Gothic Bold Cn" fo:font-size="9pt" style:font-size-asian="9pt" style:language-asian="en" style:country-asian="US" style:font-name-complex="Amnesty Trade Gothic Bold Cn" style:font-size-complex="9pt"/>
    </style:style>
    <style:style style:name="header" style:family="paragraph" style:parent-style-name="Standard">
      <style:paragraph-properties>
        <style:tab-stops>
          <style:tab-stop style:position="7.325cm" style:type="center"/>
          <style:tab-stop style:position="14.651cm" style:type="right"/>
        </style:tab-stops>
      </style:paragraph-properties>
      <style:text-properties style:font-name="Amnesty Trade Gothic Cn" fo:font-size="9pt" style:font-size-asian="9pt" style:language-asian="en" style:country-asian="US" style:font-name-complex="Amnesty Trade Gothic Cn" style:font-size-complex="9pt"/>
    </style:style>
    <style:style style:name="Style_20_AI_20_Body_20_text_20__2b__20__28_Asian_29__20_SimSun" style:display-name="Style AI Body text + (Asian) SimSun" style:family="paragraph" style:parent-style-name="AI_20_Body_20_text">
      <style:paragraph-properties fo:margin-top="0cm" fo:margin-bottom="0cm" fo:line-height="100%"/>
      <style:text-properties style:font-name-asian="SimSun"/>
    </style:style>
    <style:style style:name="AI_20_Body_20_text" style:display-name="AI Body text" style:family="paragraph" style:parent-style-name="Standard">
      <style:paragraph-properties fo:margin-top="0cm" fo:margin-bottom="0.423cm" style:line-height-at-least="0.423cm">
        <style:tab-stops>
          <style:tab-stop style:position="1cm"/>
        </style:tab-stops>
      </style:paragraph-properties>
      <style:text-properties style:font-name="Arial" fo:font-size="10pt" style:font-name-asian="Arial" style:font-size-asian="10pt" style:language-asian="en" style:country-asian="US" style:font-name-complex="Arial" style:font-size-complex="10pt"/>
    </style:style>
    <style:style style:name="AI_20_Address_20_Text" style:display-name="AI Address Text" style:family="paragraph" style:parent-style-name="Standard">
      <style:paragraph-properties fo:line-height="0.423cm">
        <style:tab-stops>
          <style:tab-stop style:position="1cm"/>
        </style:tab-stops>
      </style:paragraph-properties>
      <style:text-properties style:font-name="Arial" fo:font-size="9pt" style:font-size-asian="9pt" style:language-asian="en" style:country-asian="US" style:font-name-complex="Arial" style:font-size-complex="9pt"/>
    </style:style>
    <style:style style:name="AI_20_intro_20_para" style:display-name="AI intro para" style:family="paragraph" style:parent-style-name="Standard">
      <style:paragraph-properties fo:margin-top="0cm" fo:margin-bottom="0.459cm" style:line-height-at-least="0.423cm"/>
      <style:text-properties style:font-name="Arial" fo:font-weight="bold" style:language-asian="en" style:country-asian="US" style:font-weight-asian="bold" style:font-name-complex="Arial" style:font-weight-complex="bold"/>
    </style:style>
    <style:style style:name="AI_20_Additional_20_information_20_text" style:display-name="AI Additional information text" style:family="paragraph" style:parent-style-name="AI_20_Body_20_text">
      <style:text-properties fo:font-size="9pt" style:font-size-asian="9pt" style:font-size-complex="9pt"/>
    </style:style>
    <style:style style:name="AI_20_Table_20_Heading" style:display-name="AI Table Heading" style:family="paragraph" style:parent-style-name="Standard">
      <style:paragraph-properties>
        <style:tab-stops>
          <style:tab-stop style:position="1cm"/>
        </style:tab-stops>
      </style:paragraph-properties>
      <style:text-properties style:font-name="Arial" fo:font-size="10pt" fo:font-weight="bold" style:font-size-asian="10pt" style:font-weight-asian="bold" style:font-name-complex="Arial" style:font-size-complex="10pt" style:font-weight-complex="bold"/>
    </style:style>
    <style:style style:name="AI_20_Urgent_20_Action_20_Top_20_Heading" style:display-name="AI Urgent Action Top Heading" style:family="paragraph" style:parent-style-name="Standard">
      <style:paragraph-properties fo:line-height="2.117cm">
        <style:tab-stops>
          <style:tab-stop style:position="1cm"/>
        </style:tab-stops>
      </style:paragraph-properties>
      <style:text-properties style:font-name="Arial" fo:font-size="62pt" fo:font-weight="bold" style:font-size-asian="62pt" style:language-asian="en" style:country-asian="US" style:font-weight-asian="bold" style:font-name-complex="Arial" style:font-size-complex="62pt" style:font-weight-complex="bold"/>
    </style:style>
    <style:style style:name="AI_20_Text_20_Small_20_No_20_Line_20_Spacing" style:display-name="AI Text Small No Line Spacing" style:family="paragraph" style:parent-style-name="Standard">
      <style:paragraph-properties fo:line-height="0.423cm"/>
      <style:text-properties style:font-name="Arial" fo:font-size="8pt" style:font-size-asian="8pt" style:language-asian="en" style:country-asian="US" style:font-name-complex="Arial" style:font-size-complex="8pt"/>
    </style:style>
    <style:style style:name="annotation_20_text" style:display-name="annotation text" style:family="paragraph" style:parent-style-name="Standard">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RTF_5f_Num_20_2_20_1" style:display-name="RTF_Num 2 1" style:family="text">
      <style:text-properties fo:color="#999999" style:font-name="Wingdings" fo:font-size="8pt" style:font-name-asian="Wingdings" style:font-size-asian="8pt" style:font-name-complex="Wingdings" style:font-size-complex="8pt"/>
    </style:style>
    <style:style style:name="RTF_5f_Num_20_2_20_2" style:display-name="RTF_Num 2 2" style:family="text">
      <style:text-properties style:font-name="Courier" style:font-name-asian="Courier" style:font-name-complex="Courier"/>
    </style:style>
    <style:style style:name="RTF_5f_Num_20_2_20_3" style:display-name="RTF_Num 2 3" style:family="text">
      <style:text-properties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style:font-name-asian="Courier" style:font-name-complex="Courier"/>
    </style:style>
    <style:style style:name="RTF_5f_Num_20_2_20_6" style:display-name="RTF_Num 2 6" style:family="text">
      <style:text-properties style:font-name="Symbol" style:font-name-asian="Symbol" style:font-name-complex="Symbol"/>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style:font-name-asian="Courier" style:font-name-complex="Courier"/>
    </style:style>
    <style:style style:name="RTF_5f_Num_20_2_20_9" style:display-name="RTF_Num 2 9" style:family="text">
      <style:text-properties style:font-name="Symbol" style:font-name-asian="Symbol" style:font-name-complex="Symbol"/>
    </style:style>
    <style:style style:name="RTF_5f_Num_20_3_20_1" style:display-name="RTF_Num 3 1" style:family="text">
      <style:text-properties fo:color="#999999" style:font-name="Wingdings" fo:font-size="8pt" style:font-name-asian="Wingdings" style:font-size-asian="8pt" style:font-name-complex="Wingdings" style:font-size-complex="8pt"/>
    </style:style>
    <style:style style:name="RTF_5f_Num_20_3_20_2" style:display-name="RTF_Num 3 2" style:family="text">
      <style:text-properties style:font-name="Courier" style:font-name-asian="Courier" style:font-name-complex="Courier"/>
    </style:style>
    <style:style style:name="RTF_5f_Num_20_3_20_3" style:display-name="RTF_Num 3 3" style:family="text">
      <style:text-properties style:font-name="Symbol" style:font-name-asian="Symbol" style:font-name-complex="Symbol"/>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style:font-name-asian="Courier" style:font-name-complex="Courier"/>
    </style:style>
    <style:style style:name="RTF_5f_Num_20_3_20_6" style:display-name="RTF_Num 3 6" style:family="text">
      <style:text-properties style:font-name="Symbol" style:font-name-asian="Symbol" style:font-name-complex="Symbol"/>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style:font-name-asian="Courier" style:font-name-complex="Courier"/>
    </style:style>
    <style:style style:name="RTF_5f_Num_20_3_20_9" style:display-name="RTF_Num 3 9" style:family="text">
      <style:text-properties style:font-name="Symbol" style:font-name-asian="Symbol" style:font-name-complex="Symbol"/>
    </style:style>
    <style:style style:name="RTF_5f_Num_20_4_20_1" style:display-name="RTF_Num 4 1" style:family="text">
      <style:text-properties fo:color="#999999" style:font-name="Wingdings" fo:font-size="8pt" style:font-name-asian="Wingdings" style:font-size-asian="8pt" style:font-name-complex="Wingdings" style:font-size-complex="8pt"/>
    </style:style>
    <style:style style:name="RTF_5f_Num_20_4_20_2" style:display-name="RTF_Num 4 2" style:family="text">
      <style:text-properties style:font-name="Courier" style:font-name-asian="Courier" style:font-name-complex="Courier"/>
    </style:style>
    <style:style style:name="RTF_5f_Num_20_4_20_3" style:display-name="RTF_Num 4 3" style:family="text">
      <style:text-properties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style:font-name-asian="Courier" style:font-name-complex="Courier"/>
    </style:style>
    <style:style style:name="RTF_5f_Num_20_4_20_6" style:display-name="RTF_Num 4 6" style:family="text">
      <style:text-properties style:font-name="Symbol" style:font-name-asian="Symbol" style:font-name-complex="Symbol"/>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style:font-name-asian="Courier" style:font-name-complex="Courier"/>
    </style:style>
    <style:style style:name="RTF_5f_Num_20_4_20_9" style:display-name="RTF_Num 4 9" style:family="text">
      <style:text-properties style:font-name="Symbol" style:font-name-asian="Symbol" style:font-name-complex="Symbol"/>
    </style:style>
    <style:style style:name="Default_20_Paragraph_20_Font" style:display-name="Default Paragraph Font" style:family="text"/>
    <style:style style:name="Heading_20_2_20_Char" style:display-name="Heading 2 Char" style:family="text" style:parent-style-name="Default_20_Paragraph_20_Font">
      <style:text-properties fo:text-transform="uppercase" style:font-name="Amnesty Trade Gothic" fo:font-size="16pt" fo:language="en" fo:country="GB" fo:font-weight="bold" style:letter-kerning="true" style:font-name-asian="SimSun" style:font-size-asian="16pt" style:language-asian="en" style:country-asian="US" style:font-weight-asian="bold" style:font-name-complex="Amnesty Trade Gothic" style:font-size-complex="16pt" style:language-complex="ar" style:country-complex="SA" style:font-weight-complex="bold"/>
    </style:style>
    <style:style style:name="Footer_20_Char" style:display-name="Footer Char" style:family="text" style:parent-style-name="Default_20_Paragraph_20_Font">
      <style:text-properties style:font-name="Amnesty Trade Gothic Bold Cn" fo:font-size="12pt" fo:language="en" fo:country="GB" style:font-name-asian="SimSun" style:font-size-asian="12pt" style:language-asian="en" style:country-asian="US" style:font-name-complex="Amnesty Trade Gothic Bold Cn" style:font-size-complex="12pt" style:language-complex="ar" style:country-complex="SA"/>
    </style:style>
    <style:style style:name="Header_20_Char" style:display-name="Header Char" style:family="text" style:parent-style-name="Default_20_Paragraph_20_Font">
      <style:text-properties style:font-name="Amnesty Trade Gothic Cn" fo:font-size="12pt" fo:language="en" fo:country="GB" style:font-name-asian="SimSun" style:font-size-asian="12pt" style:language-asian="en" style:country-asian="US" style:font-name-complex="Amnesty Trade Gothic Cn" style:font-size-complex="12pt" style:language-complex="ar" style:country-complex="SA"/>
    </style:style>
    <style:style style:name="AI_20_Body_20_text_20_Char" style:display-name="AI Body text Char" style:family="text">
      <style:text-properties style:font-name="Arial" fo:language="en" fo:country="GB" style:font-name-asian="Arial" style:language-asian="en" style:country-asian="US" style:font-name-complex="Arial"/>
    </style:style>
    <style:style style:name="Style_20_AI_20_Body_20_text_20__2b__20__28_Asian_29__20_SimSun_20_Char" style:display-name="Style AI Body text + (Asian) SimSun Char" style:family="text">
      <style:text-properties style:font-name="Arial" fo:language="en" fo:country="GB" style:font-name-asian="SimSun" style:language-asian="en" style:country-asian="US" style:font-name-complex="Arial"/>
    </style:style>
    <style:style style:name="AI_20_Headline" style:display-name="AI Headline" style:family="text">
      <style:text-properties fo:text-transform="uppercase" style:text-position="0% 100%" style:font-name="Arial" fo:font-size="24pt" fo:letter-spacing="-0.004cm" style:letter-kerning="true" style:font-name-asian="Arial" style:font-size-asian="24pt" style:font-name-complex="Arial" style:font-size-complex="24pt" style:text-scale="100%"/>
    </style:style>
    <style:style style:name="AI_20_Table_20_Heading_20_Char" style:display-name="AI Table Heading Char" style:family="text">
      <style:text-properties style:font-name="Arial" fo:language="en" fo:country="GB" fo:font-weight="bold" style:font-name-asian="SimSun" style:language-asian="zh" style:country-asian="CN" style:font-weight-asian="bold" style:font-name-complex="Arial" style:font-weight-complex="bold"/>
    </style:style>
    <style:style style:name="AI_20_Text_20_Small_20_No_20_Line_20_Spacing_20_Char" style:display-name="AI Text Small No Line Spacing Char" style:family="text">
      <style:text-properties style:font-name="Arial" fo:font-size="8pt" fo:language="en" fo:country="GB" style:font-name-asian="SimSun" style:font-size-asian="8pt" style:language-asian="en" style:country-asian="US" style:font-name-complex="Arial"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Comment_20_Text_20_Char" style:display-name="Comment Text Char" style:family="text" style:parent-style-name="Default_20_Paragraph_20_Font">
      <style:text-properties fo:language="en" fo:country="GB" style:font-name-asian="SimSun" style:language-asian="zh" style:country-asian="CN" style:font-name-complex="Times New Roma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style:text-properties style:font-name="Wingdings"/>
      </text:list-level-style-bullet>
      <text:list-level-style-bullet text:level="2" text:style-name="RTF_5f_Num_20_2_20_2" style:num-suffix="." text:bullet-char="o">
        <style:list-level-properties text:space-before="1.905cm" text:min-label-width="0.635cm"/>
        <style:text-properties style:font-name="Courier"/>
      </text:list-level-style-bullet>
      <text:list-level-style-bullet text:level="3" text:style-name="RTF_5f_Num_20_2_20_3" style:num-suffix="." text:bullet-char="">
        <style:list-level-properties text:space-before="3.175cm" text:min-label-width="0.635cm"/>
        <style:text-properties style:font-name="Symbol"/>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text:list-level-style-bullet>
      <text:list-level-style-bullet text:level="6" text:style-name="RTF_5f_Num_20_2_20_6" style:num-suffix="." text:bullet-char="">
        <style:list-level-properties text:space-before="6.985cm" text:min-label-width="0.635cm"/>
        <style:text-properties style:font-name="Symbol"/>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text:list-level-style-bullet>
      <text:list-level-style-bullet text:level="9" text:style-name="RTF_5f_Num_20_2_20_9"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style:text-properties style:font-name="Wingdings"/>
      </text:list-level-style-bullet>
      <text:list-level-style-bullet text:level="2" text:style-name="RTF_5f_Num_20_3_20_2" style:num-suffix="." text:bullet-char="o">
        <style:list-level-properties text:space-before="1.905cm" text:min-label-width="0.635cm"/>
        <style:text-properties style:font-name="Courier"/>
      </text:list-level-style-bullet>
      <text:list-level-style-bullet text:level="3" text:style-name="RTF_5f_Num_20_3_20_3" style:num-suffix="." text:bullet-char="">
        <style:list-level-properties text:space-before="3.175cm" text:min-label-width="0.635cm"/>
        <style:text-properties style:font-name="Symbol"/>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text:list-level-style-bullet>
      <text:list-level-style-bullet text:level="6" text:style-name="RTF_5f_Num_20_3_20_6" style:num-suffix="." text:bullet-char="">
        <style:list-level-properties text:space-before="6.985cm" text:min-label-width="0.635cm"/>
        <style:text-properties style:font-name="Symbol"/>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text:list-level-style-bullet>
      <text:list-level-style-bullet text:level="9" text:style-name="RTF_5f_Num_20_3_20_9"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style:text-properties style:font-name="Wingdings"/>
      </text:list-level-style-bullet>
      <text:list-level-style-bullet text:level="2" text:style-name="RTF_5f_Num_20_4_20_2" style:num-suffix="." text:bullet-char="o">
        <style:list-level-properties text:space-before="1.905cm" text:min-label-width="0.635cm"/>
        <style:text-properties style:font-name="Courier"/>
      </text:list-level-style-bullet>
      <text:list-level-style-bullet text:level="3" text:style-name="RTF_5f_Num_20_4_20_3" style:num-suffix="." text:bullet-char="">
        <style:list-level-properties text:space-before="3.175cm" text:min-label-width="0.635cm"/>
        <style:text-properties style:font-name="Symbol"/>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text:list-level-style-bullet>
      <text:list-level-style-bullet text:level="6" text:style-name="RTF_5f_Num_20_4_20_6" style:num-suffix="." text:bullet-char="">
        <style:list-level-properties text:space-before="6.985cm" text:min-label-width="0.635cm"/>
        <style:text-properties style:font-name="Symbol"/>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text:list-level-style-bullet>
      <text:list-level-style-bullet text:level="9" text:style-name="RTF_5f_Num_20_4_20_9"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tab-stops/>
      </style:paragraph-properties>
      <style:text-properties style:font-name-complex="Times New Roman" style:font-size-complex="8pt"/>
    </style:style>
    <style:style style:name="MP2" style:family="paragraph" style:parent-style-name="footer" style:list-style-name="">
      <style:paragraph-properties style:writing-mode="lr-tb">
        <style:tab-stops/>
      </style:paragraph-properties>
      <style:text-properties style:font-name-complex="Times New Roman"/>
    </style:style>
    <style:style style:name="MP3" style:family="paragraph" style:parent-style-name="Standard" style:list-style-name="">
      <style:paragraph-properties style:writing-mode="lr-tb"/>
    </style:style>
    <style:style style:name="MP4" style:family="paragraph" style:parent-style-name="Standard" style:list-style-name="">
      <style:paragraph-properties style:writing-mode="lr-tb">
        <style:tab-stops>
          <style:tab-stop style:position="17.997cm" style:type="right"/>
        </style:tab-stops>
      </style:paragraph-properties>
      <style:text-properties style:font-name="Amnesty Trade Gothic" style:font-name-complex="Amnesty Trade Gothic"/>
    </style:style>
    <style:style style:name="MP5" style:family="paragraph" style:parent-style-name="footer" style:list-style-name="">
      <style:paragraph-properties style:writing-mode="lr-tb"/>
      <style:text-properties fo:language="none" fo:country="none" style:language-asian="none" style:country-asian="none" style:font-name-complex="Times New Roman"/>
    </style:style>
    <style:style style:name="MT1" style:family="text">
      <style:text-properties fo:font-size="8pt" style:font-size-asian="8pt" style:font-size-complex="8pt"/>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cm" fo:margin-left="1.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3.251cm" fo:margin-top="3.152cm" style:dynamic-spacing="true"/>
      </style:footer-style>
    </style:page-layout>
  </office:automatic-styles>
  <office:master-styles>
    <style:master-page style:name="Standard" style:page-layout-name="Mpm1">
      <style:header>
        <text:p text:style-name="MP1"/>
      </style:header>
      <style:header-left>
        <text:p text:style-name="Header"/>
      </style:header-left>
      <style:footer>
        <text:p text:style-name="MP2"/>
      </style:footer>
      <style:footer-left>
        <text:p text:style-name="Footer"/>
      </style:footer-left>
    </style:master-page>
    <style:master-page style:name="First_20_Page" style:display-name="First Page" style:page-layout-name="Mpm1" style:next-style-name="Standard">
      <style:header>
        <text:p text:style-name="MP3"/>
        <text:p text:style-name="MP3"/>
        <text:p text:style-name="MP4"><text:span text:style-name="MT1">UA: 135/12 Index: AMR 36/003/2012 Haiti<text:tab/>Date: 15 May 2012</text:span></text:p>
        <text:p text:style-name="MP3"/>
      </style:header>
      <style:footer>
        <text:p text:style-name="MP5"><draw:frame draw:style-name="Mfr1" draw:name="graphics1" text:anchor-type="as-char" svg:width="17.965cm" svg:height="2.716cm" draw:z-index="0"><draw:image xlink:href="Pictures/10000201000002BC0000006B9FC510A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RGENT ACTION</dc:title>
    <meta:initial-creator>rguittar</meta:initial-creator>
    <dc:creator>rhall</dc:creator>
    <meta:creation-date>2012-05-15T18:28:00</meta:creation-date>
    <dc:date>2012-05-15T18:28:00</dc:date>
    <meta:print-date>2012-05-15T18:21:00</meta:print-date>
    <meta:document-statistic meta:table-count="0" meta:image-count="1" meta:object-count="0" meta:page-count="2" meta:paragraph-count="41" meta:word-count="765" meta:character-count="4981"/>
    <meta:generator>OpenOffice.org/3.3$Win32 OpenOffice.org_project/330m20$Build-9567</meta:generator>
  </office:meta>
</office:document-meta>
</file>